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Standard" style:list-style-name="LFO97" style:family="paragraph">
      <style:paragraph-properties fo:text-align="justify" fo:margin-left="0in" fo:text-indent="0in">
        <style:tab-stops>
          <style:tab-stop style:type="left" style:position="0.1354in"/>
        </style:tab-stops>
      </style:paragraph-properties>
    </style:style>
    <style:style style:name="T89" style:parent-style-name="Internetlink" style:family="text">
      <style:text-properties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Internetlink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104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P105" style:parent-style-name="Standard" style:family="paragraph">
      <style:paragraph-properties fo:widows="2" fo:orphans="2" style:vertical-align="auto"/>
      <style:text-properties fo:hyphenate="true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color="#000000" fo:font-size="12pt" style:font-size-asian="12pt" style:font-size-complex="12pt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6" style:parent-style-name="Standard" style:family="paragraph">
      <style:text-properties fo:font-size="12pt" style:font-size-asian="12pt" style:font-size-complex="12pt"/>
    </style:style>
    <style:style style:name="P127" style:parent-style-name="Standard" style:family="paragraph">
      <style:text-properties fo:font-size="12pt" style:font-size-asian="12pt" style:font-size-complex="12pt"/>
    </style:style>
    <style:style style:name="P128" style:parent-style-name="Standard" style:family="paragraph">
      <style:text-properties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57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58" style:parent-style-name="Standard" style:family="paragraph">
      <style:text-properties fo:font-size="12pt" style:font-size-asian="12pt" style:font-size-complex="12pt"/>
    </style:style>
    <style:style style:name="P159" style:parent-style-name="Standard" style:family="paragraph">
      <style:text-properties fo:font-size="12pt" style:font-size-asian="12pt" style:font-size-complex="12pt"/>
    </style:style>
    <style:style style:name="P160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61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62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63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64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6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09.03.03</text:p>
          </table:table-cell>
          <table:table-cell table:style-name="TableCell19">
            <text:p text:style-name="Standard"><text:span text:style-name="T20">Прикладная информатика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Безинтервала"><text:a xlink:href="http://abit.usue.ru/baza-profilej-bakalavriat/napravlenie-prikladnaya-informatika-profil-prikladnaya-informatika-v-ekonomike/" office:target-frame-name="_top" xlink:show="replace"><text:span text:style-name="T25">Прикладная информатика в экономике</text:span></text:a>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 дисциплины</text:span></text:p>
          </table:table-cell>
          <table:table-cell table:style-name="TableCell29" table:number-columns-spanned="2">
            <text:p text:style-name="P30">12 з.е.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Формы промежуточной аттестации</text:span></text:p>
          </table:table-cell>
          <table:table-cell table:style-name="TableCell34" table:number-columns-spanned="2">
            <text:p text:style-name="P35">Зачет с оценкой</text:p>
            <text:p text:style-name="P36">Экзамен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P41">Делового иностранного языка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<text:s/></text:span><text:span text:style-name="T49">Студент и его окружение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Тема 2. Дом и семья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Тема 3. Современная система образования.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Тема 4. Деловая поездка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Тема 5. Еда. Посещение ресторана.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Тема 6. Страна<text:s/>изучаемого языка.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Тема 7. Города мира.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Тема 8. Авиапутешествия. Таможенные формальности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Тема 9. Гостиничные услуги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Тема 10. Прием у врача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Тема 11. Охрана окружающей среды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Список литературы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Основная литература</text:span></text:p>
            <text:list text:style-name="LFO97" text:continue-numbering="true">
              <text:list-item>
                <text:p text:style-name="P88"><text:a xlink:href="http://webirbis.usue.ru/cgi-bin/irbis64r_14/cgiirbis_64.exe?LNG=&amp;Z21ID=&amp;I21DBN=BOOK&amp;P21DBN=BOOK&amp;S21STN=1&amp;S21REF=1&amp;S21FMT=fullwebr&amp;C21COM=S&amp;S21CNR=10&amp;S21P01=0&amp;S21P02=1&amp;S21P03=A=&amp;S21STR=Первухина,%20И.%20В." office:target-frame-name="_top" xlink:show="replace"><text:span text:style-name="T89">Первухина, И. В.</text:span></text:a><text:span text:style-name="T90">, Макарова Е.Н.  Английс</text:span><text:span text:style-name="T91">кий язык ( для студентов I курса) [Текст] : учебное пособие / И. В. </text:span><text:span text:style-name="T92">Первухина</text:span><text:span text:style-name="T93">, Е. Н. Макарова ; М-во науки и высш. образования Рос. Федерации, Урал. гос. экон. ун-т. - Екатеринбург : [Издательство УрГЭУ], 2018.<text:s/></text:span><text:span text:style-name="T94">Ч. 1</text:span><text:span text:style-name="T95">. - 202 с.: табл., ил. - 34.65 р., 31.73<text:s/></text:span><text:span text:style-name="T96">р.<text:s/></text:span><text:a xlink:href="http://lib.usue.ru/resource/limit/ump/18/p491106.pdf" office:target-frame-name="_top" xlink:show="replace"><text:span text:style-name="T97">http://lib.usue.ru/resource/limit/ump/18/p491106.pdf</text:span></text:a></text:p>
              </text:list-item>
            </text:list>
            <text:p text:style-name="P98"><text:span text:style-name="T99">Дополнительная литература</text:span></text:p>
            <text:p text:style-name="P100"><text:span text:style-name="T101">1. Алимова, Е. Н. Английский язык [Текст] : учебное пособие / Е. Н. Алимова, О. Б. Долганова, Т. А. Преш</text:span><text:span text:style-name="T102">кина ; под общ. ред. О. Б. Долгановой ; М-во образования и науки Рос. Федерации, Урал. гос. экон. ун-т. - Екатеринбург : [Издательство УрГЭУ], 2015. - 51 с.<text:s/></text:span><text:a xlink:href="http://lib.usue.ru/resource/limit/ump/15/p483359.pdf" office:target-frame-name="_top" xlink:show="replace"><text:span text:style-name="T103">http://lib.usue.ru/resource/l</text:span><text:span text:style-name="T104">imit/ump/15/p483359.pdf</text:span></text:a></text:p>
            <text:p text:style-name="P105"><text:span text:style-name="T106">2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расина, Ю. А.</text:span><text:span text:style-name="T107"><text:s/>Герасина. - Москва : Дашков и К°, 2013. - 296 с.<text:s/></text:span><text:a xlink:href="http://znanium.com/go.php?id=430476" office:target-frame-name="_top" xlink:show="replace"><text:span text:style-name="T108">http://znanium.com/go.php?id=430476</text:span></text:a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Перечень информационных технологий, включая перечень лицензионного программного обеспечения и информационных справоч</text:span><text:span text:style-name="T113">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Standard"><text:span text:style-name="T116">Перечень лицензионное программное обеспечение:</text:span></text:p>
            <text:p text:style-name="P117"><text:span text:style-name="T118">- Программы для ЭВМ «Лицензия на право установки и использования операционной системы общего назначения<text:s/></text:span><text:span text:style-name="T119">AstraLinuxCommonEdition ТУ 5011-001-88328866-2008 версии 2.12.<text:s/></text:span><text:span text:style-name="T120">Контракт на выполнение работ для нужд УРГЭУ № 35-У/2018 от «13» июня 2018 г.</text:span></text:p>
            <text:p text:style-name="P121"><text:span text:style-name="T122">- Программы для ЭВМ «Мой Офис Стандартный. Лицензия Корпоративная на пользователя для образовательных организаций, б</text:span><text:span text:style-name="T123">ез ограничения срока действия. <text:s/></text:span><text:span text:style-name="T124">Контракт на выполнение работ для нужд УРГЭУ № 35-У/2018 от «13» июня 2018 г.</text:span></text:p>
            <text:p text:style-name="Standard"><text:span text:style-name="T125">Перечень информационных справочных систем, ресурсов информационно-телекоммуникационной сети «Интернет»:</text:span></text:p>
            <text:p text:style-name="P126">Общего доступа</text:p>
            <text:p text:style-name="P127">- Справочная правовая система ГАРАНТ</text:p>
            <text:p text:style-name="P128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Standard"><text:span text:style-name="T131">Перечень онлайн курсов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В данной дисциплине не реализуются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Перечень профессиональных стандартов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06.001 Профессиональный стандарт «Программист», утвержденный приказом Министерства труда<text:s/></text:span><text:soft-page-break/><text:span text:style-name="T143">и социальной</text:span><text:span text:style-name="T144"><text:s/>защиты Российской Федерации от 18 ноября 2013 г.<text:s/></text:span><text:span text:style-name="T145">N</text:span><text:span text:style-name="T146"><text:s/>679н</text:span></text:p>
            <text:p text:style-name="P147"><text:span text:style-name="T148">06.015 Профессиональный стандарт «Специалист по информационным системам», утвержденный приказом Министерства труда и социальной защиты Российской Федерации от 18 ноября 2014 г.<text:s/></text:span><text:span text:style-name="T149">N</text:span><text:span text:style-name="T150"><text:s/>896н</text:span></text:p>
            <text:p text:style-name="P151"><text:span text:style-name="T152">06.022<text:s/></text:span><text:span text:style-name="T153">Профессиональный стандарт «Системный аналитик», утвержденный приказом Министерства труда и социальной защиты Российской Федерации от 28 октября 2014 г.<text:s/></text:span><text:span text:style-name="T154">N</text:span><text:span text:style-name="T155"><text:s/>809н</text:span></text:p>
          </table:table-cell>
          <table:covered-table-cell/>
          <table:covered-table-cell/>
        </table:table-row>
      </table:table>
      <text:p text:style-name="P156"/>
      <text:p text:style-name="P157">Аннотацию подготовили<text:s text:c="3"/><text:s text:c="13"/>Макарова Е.Н.,<text:s/>Никифорова М.В.; Шурова И.И.; Софронова<text:s/>И.А.; Ивукина Е.С.; Золотарева Н.В.; Петрова А.В.; Глазкова И.Г.; Гагарина Н.М.</text:p>
      <text:p text:style-name="P158"/>
      <text:p text:style-name="P159"/>
      <text:p text:style-name="P160">Заведующий кафедрой Информационных технологий и статистики</text:p>
      <text:p text:style-name="P161">руководитель основной профессиональной</text:p>
      <text:p text:style-name="P162">образовательной программы 09.03.03<text:s/></text:p>
      <text:p text:style-name="P163">Прикладная информатика,<text:s/></text:p>
      <text:p text:style-name="P164">(профиль: Прикладная информатика в экономике)<text:tab/><text:tab/><text:tab/><text:tab/><text:tab/>Н.М.Сурнина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Название" style:display-name="Название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Название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Название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Название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Название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Название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Название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Название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use-window-font-color="true" fo:font-size="10pt" style:font-size-asian="10pt" fo:background-color="#EDF6FF" style:text-underline-type="none" style:text-underline-color="font-color"/>
    </style:style>
    <style:style style:name="ListLabel80" style:display-name="ListLabel 80" style:family="text">
      <style:text-properties style:font-weight-complex="bold" fo:font-size="10pt" style:font-size-asian="10pt" fo:background-color="#FFFFFF"/>
    </style:style>
    <style:style style:name="ListLabel81" style:display-name="ListLabel 81" style:family="text">
      <style:text-properties fo:font-size="10pt" style:font-size-asian="10pt" fo:background-color="#FFFFFF"/>
    </style:style>
    <style:style style:name="ListLabel82" style:display-name="ListLabel 82" style:family="text">
      <style:text-properties fo:font-style="italic" style:font-style-asian="italic" style:font-style-complex="italic" fo:font-size="10pt" style:font-size-asian="10pt"/>
    </style:style>
    <style:style style:name="Безинтервала" style:display-name="Без интервала" style:family="paragraph">
      <style:text-properties fo:hyphenate="false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7LVL1" style:family="text">
      <style:text-properties style:use-window-font-color="true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3-11T09:47:00Z</meta:creation-date>
    <dc:date>2019-08-05T08:45:00Z</dc:date>
    <meta:print-date>2019-03-13T16:14:00Z</meta:print-date>
    <meta:template xlink:href="Normal" xlink:type="simple"/>
    <meta:editing-cycles>10</meta:editing-cycles>
    <meta:editing-duration>PT24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1" meta:character-count="4220" meta:row-count="29" meta:non-whitespace-character-count="3597"/>
  </office:meta>
</office:document-meta>
</file>